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voormalig restaurant met bovenwoning Graafseweg 57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Graafseweg 576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Graafseweg 576  , Wijchen, Aanvraag sloopvergunning voor het bouwwerk aan de Graafseweg 576 te Alverna., 2022-09-27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3912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voormalig restaurant met bovenwoning Graafseweg 576, Wijch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23</meta:user-defined>
    <meta:user-defined meta:name="OVERHEIDop.GmbID/DC.identifier">gmb-2022-439123</meta:user-defined>
    <meta:user-defined meta:name="OVERHEIDop.versieInformatie"/>
  </office:meta>
</office:document-meta>
</file>