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lanten van een bos tussen Leuvense Kweldijk en A1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lanten van een bos (Werk uitvoeren), tussen Leuvense Kweldijk en A15(VRN00 N 584), in Vuren (23-09-2022) (bezwaar mogelijk), ODR22079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12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2207996</meta:user-defined>
    <dc:language>nl</dc:language>
    <meta:user-defined meta:name="OVERHEIDop.locatietype/OVERHEIDop.gebiedsmarkering">Weg</meta:user-defined>
    <meta:user-defined meta:name="DC.title">Toestemming voor het aanplanten van een bos tussen Leuvense Kweldijk en A15 te Vu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22</meta:user-defined>
    <meta:user-defined meta:name="OVERHEIDop.GmbID/DC.identifier">gmb-2022-439122</meta:user-defined>
    <meta:user-defined meta:name="OVERHEIDop.versieInformatie"/>
  </office:meta>
</office:document-meta>
</file>