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urzaamheidstraat 37 in Hattemerbroek, plaatsen van een diesel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7 september 2022 de volgende aanvraag omgevingsvergunning heeft ontvangen: </text:p>
            <text:p text:style-name="common-al">Duurzaamheidstraat 37 in Hattemerbroek, plaatsen van een dieseltank (0269202200482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39121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12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12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Duurzaamheidstraat 37 in Hattemerbroek, plaatsen van een dieseltank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9121</meta:user-defined>
    <meta:user-defined meta:name="OVERHEIDop.GmbID/DC.identifier">gmb-2022-439121</meta:user-defined>
    <meta:user-defined meta:name="OVERHEIDop.versieInformatie"/>
  </office:meta>
</office:document-meta>
</file>