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Rosmolen 15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voor een omgevingsvergunning voor het bouwen van een dakkapel met zaaknummer Z/21/088818 / 21SZ2208 op locatie De Rosmolen 15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9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Rosmolen 153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Rosmolen 153 te Westervoo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12</meta:user-defined>
    <meta:user-defined meta:name="OVERHEIDop.GmbID/DC.identifier">gmb-2022-43912</meta:user-defined>
    <meta:user-defined meta:name="OVERHEIDop.versieInformatie"/>
  </office:meta>
</office:document-meta>
</file>