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renakkerstraat 5, 5388 SZ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tijdelijk bedrijfsgebouw ( educatie en opslag in 6 units)</text:p>
            <text:p text:style-name="common-al"/>
            <text:p text:style-name="common-al">Verzenddatum: 29-09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oktober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911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1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1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Erenakkerstraat 5, 5388 SZ te Nistelrod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119</meta:user-defined>
    <meta:user-defined meta:name="OVERHEIDop.GmbID/DC.identifier">gmb-2022-439119</meta:user-defined>
    <meta:user-defined meta:name="OVERHEIDop.versieInformatie"/>
  </office:meta>
</office:document-meta>
</file>