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kappen van 15 bomen, Grensweg 9, 5853EN Siebenge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15 bomen aan Grensweg 9, 5853EN Siebengewald</text:p>
            <text:p text:style-name="common-al"/>
            <text:p text:style-name="common-al">De Gemeente Bergen (L) heeft op 27 september 2022 een aanvraag voor een omgevingsvergunning ontvangen. De vergunning is aangevraagd voor kappen van 15 bomen aan Grensweg 9, 5853EN Siebengewald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39116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116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116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Grensweg 9, 5853EN Siebengewald</meta:user-defined>
    <dc:language>nl</dc:language>
    <meta:user-defined meta:name="OVERHEIDop.locatietype/OVERHEIDop.gebiedsmarkering">Punt</meta:user-defined>
    <meta:user-defined meta:name="DC.title">Kennisgeving ontvangst aanvraag omgevingsvergunning voor het kappen van 15 bomen, Grensweg 9, 5853EN Siebengewald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116</meta:user-defined>
    <meta:user-defined meta:name="OVERHEIDop.GmbID/DC.identifier">gmb-2022-439116</meta:user-defined>
    <meta:user-defined meta:name="OVERHEIDop.versieInformatie"/>
  </office:meta>
</office:document-meta>
</file>