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bouwen van de woning en het kappen van 3 platanen, Dick Greinerstraat 1 7425CT Deventer, [DVT00L03322] Deventer L 33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9323</text:p>
            <text:p text:style-name="common-al">Ingekomen: 27-09-2022</text:p>
            <text:p text:style-name="common-al">Locatie: Dick Greinerstraat 1 7425CT Deventer, [DVT00L03322] Deventer L 3322 </text:p>
            <text:p text:style-name="common-al">Projectomschrijving: het verbouwen van de woning en het kappen van 3 platan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39107</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107</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107</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Z2022-00009323</meta:user-defined>
    <meta:user-defined meta:name="DCTERMS.abstract">het verbouwen van de woning en het kappen van 3 platanen</meta:user-defined>
    <dc:language>nl</dc:language>
    <meta:user-defined meta:name="OVERHEIDop.locatietype/OVERHEIDop.gebiedsmarkering">Punt</meta:user-defined>
    <meta:user-defined meta:name="DC.title">Aanvraag omgevingsvergunning, het verbouwen van de woning en het kappen van 3 platanen, Dick Greinerstraat 1 7425CT Deventer, [DVT00L03322] Deventer L 3322</meta:user-defined>
    <meta:user-defined meta:name="DCTERMS.W3CDTF/DCTERMS.available">2022-10-03</meta:user-defined>
    <meta:user-defined meta:name="DCTERMS.W3CDTF/OVERHEIDop.jaargang">2022</meta:user-defined>
    <meta:user-defined meta:name="OVERHEIDop.publicationIssue">439107</meta:user-defined>
    <meta:user-defined meta:name="OVERHEIDop.GmbID/DC.identifier">gmb-2022-439107</meta:user-defined>
    <meta:user-defined meta:name="OVERHEIDop.versieInformatie"/>
  </office:meta>
</office:document-meta>
</file>