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gevels en dakbedekking aan Zwarte Kade 6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gevels en dakbedekking (Bouwen), Zwarte Kade 6, 4182 PH, in Neerijnen (21-09-2022) (bezwaar mogelijk), ODR22097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10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95</meta:user-defined>
    <dc:language>nl</dc:language>
    <meta:user-defined meta:name="OVERHEIDop.locatietype/OVERHEIDop.gebiedsmarkering">Adres</meta:user-defined>
    <meta:user-defined meta:name="DC.title">Toestemming voor het vervangen van gevels en dakbedekking aan Zwarte Kade 6 te Neerijn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104</meta:user-defined>
    <meta:user-defined meta:name="OVERHEIDop.GmbID/DC.identifier">gmb-2022-439104</meta:user-defined>
    <meta:user-defined meta:name="OVERHEIDop.versieInformatie"/>
  </office:meta>
</office:document-meta>
</file>