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luit verkeersregeling Dopheidelaa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stellen voorrang, 30km/h en E1 zone en G11)</text:p>
            <text:p text:style-name="al">Zaak 1194470</text:p>
            <text:p text:style-name="al">
            <text:span text:style-name="nadrukvet">Burgemeester en wethouders van Hilversum hebben het volgende overwogen;</text:span>
          </text:p>
            <text:p text:style-name="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al">Krachtens artikel 15 lid 1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en volgens artikel 15 lid 2 van de wet dient een verkeersbesluit te worden genomen indien maatregelen leiden tot een beperking of uitbreiding van het aantal categorieën weggebruikers dat van de weg of weggedeelte gebruik maakt . </text:p>
            <text:p text:style-name="al">Er is behoefte aan een verkeersregeling voor de nieuwe weg Dopheidelaan, met verblijfsfunctie in het gebied Monnikenberg.</text:p>
            <text:p text:style-name="al">De doodlopende (bord L8) erftoegangsweg Dopheidelaan ontsluit aan de Laan van Tergooi (eigen terrein) die daar nabij aansluit op de 50km/h gebiedsontsluitingsweg Soestdijkerstraatweg. Vanaf de Soestdijkerstraatweg loopt een vrijliggende fietsverbinding met naastgelegen tegelstrook naar de Dopheidelaan. De weg Dopheidelaan heeft een beperkte breedte en is voorzien van verkeersplateaus/-drempels.</text:p>
            <text:p text:style-name="al">Naar het noordoosten, aan de oostzijde van de Dopheidelaan ontsluit de Struikheidelaan. </text:p>
            <text:p text:style-name="al">Bij het ontbreken van een trottoir/voetpad langs de Dopheidelaan maken ook voetgangers gebruik van de rijbaan. (uiterste zijde rijbaan volgens artikel 4 lid 3 van het RVV 1990). Door de bosstrook naast de weg Dopheidelaan loopt een kronkelig bospaadje dat door voetgangers/wandelaars gebruikt kan worden. Aan de westzijde sluit het bospaadje aan op de genoemde tegelstrook langs de fietsverbinding naar de Soestdijkerstraatweg.</text:p>
            <text:p text:style-name="al">Om de verkeersveiligheid op de Dopheidelaan zo goed mogelijk te waarborgen, de bruikbaarheid in stand te houden en hinder en overlast dan wel aantasting van het gebied te voorkomen wordt de weg aangewezen en ingericht als 30km/h weg, en wordt een zonaal-parkeerverbod ingesteld.</text:p>
            <text:p text:style-name="al">De bovengenoemde vrijliggende fietsverbinding wordt aangewezen als verplicht fietspad.</text:p>
            <text:p text:style-name="al">Verkeer uitkomende de Dopheidelaan op de Laan van Tergooi dient voorrang te verlenen aan verkeer op de Laan van Tergooi. </text:p>
            <text:p text:style-name="al">De Dopheideweg inkomend verkeer vanaf de Laan van Tergooi verleend voorrang aan het fietsverkeer dat zijn weg vervolgd van het genoemde verplichte fietspad naar Dopheidelaan en vice versa.</text:p>
            <text:p text:style-name="al">De betreffende verkeersmaatregelen verbeteren de verkeersveiligheid voor de verkeersdeelnemers. De vrijheid en bereikbaarheid blijven in stand. Deze maatregelen zijn voorts niet zodanig van omvang of invloed op het verkeer en omgeving dat deze niet goed zou kunnen worden toegepast.</text:p>
            <text:p text:style-name="al">Overeenkomstig artikel 24 van het BABW is overleg gevoerd met de korpschef politie en deze adviseert positief.</text:p>
            <text:p text:style-name="al">De weg Dopheidelaan is bij de gemeente onder beheer, in eigendom overgedragen gekregen en in onderhoud genomen, voor zover het de rijbaan en het verplichte fietspad betreft. Buiten de rijbaan en de verharding van het verplichte fietspad is het gebied aangemerkt als bos.</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egenverkeerswet 1994, het Reglement verkeersregels en verkeerstekens 1990 (RVV 1990) en het BABW met uitzondering van besluiten met betrekking tot gehandicaptenparkeerplaatsen op kenteken.</text:p>
            <text:p text:style-name="al">
            <text:span text:style-name="nadrukvet">Burgemeester en wethouders van Hilversum besluiten;</text:span>
          </text:p>
            <text:list text:style-name="id1-3-2-2-1-21">
              <text:list-item text:style-override="id1-3-2-2-1-21-1">
                <text:number>1.</text:number>
                <text:p text:style-name="al">Door het plaatsen van borden A1 (zonaal) van bijlage 1 van het RVV 1990 (hierna de bijlage) de maximale snelheid voor de weg Dopheidelaan vast te stellen op 30km/h.</text:p>
              </text:list-item>
              <text:list-item text:style-override="id1-3-2-2-1-21-2">
                <text:number>2.</text:number>
                <text:p text:style-name="al">Door het plaatsen van bord B6 van de bijlage met onderbord OB5030B02 en in combinatie met het plaatsen van haaientanden dient opgaand verkeer op Dopheidelaan voorrang te verlenen aan fietsers komende vanaf en gaande naar het verplichte fietspad tussen Dopheidelaan en Soestdijkerstraatweg.</text:p>
              </text:list-item>
              <text:list-item text:style-override="id1-3-2-2-1-21-3">
                <text:number>3.</text:number>
                <text:p text:style-name="al">Door het plaatsen van bord B6 van de bijlage in combinatie met haaientanden dient afgaand verkeer vanaf Dopheidelaan dat de Laan van Tergooi op wil rijden voorrang te verlenen aan verkeer op de Laan van Tergooi.</text:p>
              </text:list-item>
              <text:list-item text:style-override="id1-3-2-2-1-21-4">
                <text:number>4.</text:number>
                <text:p text:style-name="al">Door het plaatsen van bord E1 van de bijlage met zonale toepassing het parkeren op de Dopheidelaan te verbieden.</text:p>
              </text:list-item>
              <text:list-item text:style-override="id1-3-2-2-1-21-5">
                <text:number>5.</text:number>
                <text:p text:style-name="al">Door het plaatsen van bord G11 van de bijlage het pad lopende vanaf Dopheidelaan in rechte lijn naar Soestdijkerstraatweg aan te wijzen als verplicht fietspad in twee richtingen.</text:p>
              </text:list-item>
            </text:list>
            <text:p text:style-name="al">Hilversum, 29 september 2022</text:p>
            <text:p text:style-name="al">Burgemeester en wethouders van Hilversum,</text:p>
            <text:p text:style-name="al">Namens dezen:</text:p>
            <text:p text:style-name="al">De portefeuillehouder verkeer,</text:p>
            <text:p text:style-name="al">B. Heller</text:p>
            <text:p text:style-name="al">Dit ontwerpbesluit met eventuele bijlagen wordt op 4 oktober 2022,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 </text:p>
            <text:p text:style-name="al">Zaak 1194470</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910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0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0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1194470</meta:user-defined>
    <meta:user-defined meta:name="DCTERMS.abstract">verkeersregeling Dopheidelaan</meta:user-defined>
    <dc:language>nl</dc:language>
    <meta:user-defined meta:name="OVERHEIDop.locatietype/OVERHEIDop.gebiedsmarkering">Weg</meta:user-defined>
    <meta:user-defined meta:name="DC.title">Ontwerpbesluit verkeersregeling Dopheidelaan</meta:user-defined>
    <meta:user-defined meta:name="DCTERMS.W3CDTF/DCTERMS.available">2022-10-04</meta:user-defined>
    <meta:user-defined meta:name="DCTERMS.W3CDTF/OVERHEIDop.jaargang">2022</meta:user-defined>
    <meta:user-defined meta:name="OVERHEIDop.publicationIssue">439103</meta:user-defined>
    <meta:user-defined meta:name="OVERHEIDop.GmbID/DC.identifier">gmb-2022-439103</meta:user-defined>
    <meta:user-defined meta:name="OVERHEIDop.versieInformatie"/>
  </office:meta>
</office:document-meta>
</file>