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5 woningen, 9 garages, 26 tuinbergingen en het aanleggen van een uitweg aan de Kantelen 23 tm 6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35 woningen, 9 garages, 26 tuinbergingen en het aanleggen van een uitweg (Uitweg, Bouwen), de Kantelen 23 tm 61(GDM00 N 1923), in Meteren (23-09-2022) (bezwaar mogelijk), ODR22074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2207491</meta:user-defined>
    <dc:language>nl</dc:language>
    <meta:user-defined meta:name="OVERHEIDop.locatietype/OVERHEIDop.gebiedsmarkering">Weg</meta:user-defined>
    <meta:user-defined meta:name="DC.title">Toestemming voor het bouwen van 35 woningen, 9 garages, 26 tuinbergingen en het aanleggen van een uitweg aan de Kantelen 23 tm 61 te Met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96</meta:user-defined>
    <meta:user-defined meta:name="OVERHEIDop.GmbID/DC.identifier">gmb-2022-439096</meta:user-defined>
    <meta:user-defined meta:name="OVERHEIDop.versieInformatie"/>
  </office:meta>
</office:document-meta>
</file>