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Nuborgh College Oostenlicht heeft een collectevergunning ontvangen voor het organiseren van een collecte in de Gemeente Elburg, op 3 november 2022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909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94</meta:user-defined>
    <meta:user-defined meta:name="OVERHEIDop.GmbID/DC.identifier">gmb-2022-439094</meta:user-defined>
    <meta:user-defined meta:name="OVERHEIDop.versieInformatie"/>
  </office:meta>
</office:document-meta>
</file>