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ethouder van Olstweg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33</text:span>
          </text:p>
            <text:p text:style-name="common-al">Op 20 september 2022 heeft de gemeente een aanvraag omgevingsvergunning ontvangen voor de locatie Wethouder van Olstweg 22 in Nunspeet.</text:p>
            <text:p text:style-name="common-al">De aanvraag betreft het verbouw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909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9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9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Wethouder van Olstweg 22 in Nunspeet</meta:user-defined>
    <meta:user-defined meta:name="DCTERMS.W3CDTF/DCTERMS.available">2022-10-03</meta:user-defined>
    <meta:user-defined meta:name="DCTERMS.W3CDTF/OVERHEIDop.jaargang">2022</meta:user-defined>
    <meta:user-defined meta:name="OVERHEIDop.publicationIssue">439091</meta:user-defined>
    <meta:user-defined meta:name="OVERHEIDop.GmbID/DC.identifier">gmb-2022-439091</meta:user-defined>
    <meta:user-defined meta:name="OVERHEIDop.versieInformatie"/>
  </office:meta>
</office:document-meta>
</file>