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erpenstraat 9 5402 KM Uden.</text:p>
            <text:p text:style-name="common-al">De gemeente heeft op 24-01-2022 een aanvraag omgevingsvergunning ontvangen.</text:p>
            <text:p text:style-name="common-al">Het betreft een aanvraag op locatie Herpenstraat 9 5402 KM Uden met omschrijving vervangen van 2 dakkapellen door 1 dakkapel en het vervangen van kozijnen van een woning.</text:p>
            <text:p text:style-name="common-al">De zaak is geregistreerd onder nummer Z2022-0003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90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70</meta:user-defined>
    <meta:user-defined meta:name="DCTERMS.abstract">vervangen van 2 dakkapellen door 1 dakkapel en het vervangen van kozijnen van een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09</meta:user-defined>
    <meta:user-defined meta:name="OVERHEIDop.GmbID/DC.identifier">gmb-2022-43909</meta:user-defined>
    <meta:user-defined meta:name="OVERHEIDop.versieInformatie"/>
  </office:meta>
</office:document-meta>
</file>