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M, perceelnummer 36 te Ruinen, Juffersweidenweg,/Wold Aaweg ( achter Oldenhave 26 Ruinen): verwijderen van de veraarde toplaag tot de minerale onderlaag ( ten noorden van Wold Aaweg 6 Ruinerwold) (28-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0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Sectie M, perceelnummer 36 te Ruinen, Juffersweidenweg,/Wold Aaweg ( achter Oldenhave 26 Ruinen): verwijderen van de veraarde toplaag tot de minerale onderlaag ( ten noorden van Wold Aaweg 6 Ruinerwold) (28-09-2022)</meta:user-defined>
    <meta:user-defined meta:name="DCTERMS.W3CDTF/DCTERMS.available">2022-10-05</meta:user-defined>
    <meta:user-defined meta:name="DCTERMS.W3CDTF/OVERHEIDop.jaargang">2022</meta:user-defined>
    <meta:user-defined meta:name="OVERHEIDop.publicationIssue">439086</meta:user-defined>
    <meta:user-defined meta:name="OVERHEIDop.GmbID/DC.identifier">gmb-2022-439086</meta:user-defined>
    <meta:user-defined meta:name="OVERHEIDop.versieInformatie"/>
  </office:meta>
</office:document-meta>
</file>