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werk brandveilig gebruiken, Hoge Brake 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werk brandveilig gebruiken</text:p>
            <text:p text:style-name="common-al">Locatie: Hoge Brake 3 Nuenen</text:p>
            <text:p text:style-name="common-al">Ontvangen op: 27-09-2022</text:p>
            <text:p text:style-name="common-al">Zaaknummer: 0820140246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908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8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8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201402468</meta:user-defined>
    <meta:user-defined meta:name="DCTERMS.abstract">het bouwwerk brandveilig gebruik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bouwwerk brandveilig gebruiken, Hoge Brake 3 Nuenen: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082</meta:user-defined>
    <meta:user-defined meta:name="OVERHEIDop.GmbID/DC.identifier">gmb-2022-439082</meta:user-defined>
    <meta:user-defined meta:name="OVERHEIDop.versieInformatie"/>
  </office:meta>
</office:document-meta>
</file>