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7 woningen met garage en het aanleggen van een uitweg aan cluster 1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17 woningen met garage en het aanleggen van een uitweg (Uitweg, Bouwen), cluster 14, in Meteren (22-09-2022) (bezwaar mogelijk), ODR22074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0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492</meta:user-defined>
    <dc:language>nl</dc:language>
    <meta:user-defined meta:name="OVERHEIDop.locatietype/OVERHEIDop.gebiedsmarkering">Woonplaats</meta:user-defined>
    <meta:user-defined meta:name="DC.title">Toestemming voor het bouwen van 17 woningen met garage en het aanleggen van een uitweg aan cluster 14 te Met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081</meta:user-defined>
    <meta:user-defined meta:name="OVERHEIDop.GmbID/DC.identifier">gmb-2022-439081</meta:user-defined>
    <meta:user-defined meta:name="OVERHEIDop.versieInformatie"/>
  </office:meta>
</office:document-meta>
</file>