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08 reguliere procedure verleend, Zoomme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oommeer 13 2993 PS Barendrecht (B210312208), voor het legaliseren van 9 zonnepanelen met zware houten constructie op het bovenste dak van de woning (verz. 27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9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08</meta:user-defined>
    <meta:user-defined meta:name="DCTERMS.abstract">Zoommeer 13, het legaliseren van 9 zonnepanelen </meta:user-defined>
    <dc:language>nl</dc:language>
    <meta:user-defined meta:name="OVERHEIDop.locatietype/OVERHEIDop.gebiedsmarkering">Adres</meta:user-defined>
    <meta:user-defined meta:name="DC.title">Omgevingsvergunning B210312208 reguliere procedure verleend, Zoommeer 13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908</meta:user-defined>
    <meta:user-defined meta:name="OVERHEIDop.GmbID/DC.identifier">gmb-2022-43908</meta:user-defined>
    <meta:user-defined meta:name="OVERHEIDop.versieInformatie"/>
  </office:meta>
</office:document-meta>
</file>