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omgevingsvergunning Voorwillenseweg 149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ouda maken op grond van artikel 2.12, eerste lid, onder a. sub 3 van de Wet algemene bepalingen omgevingsrecht (Wabo) bekend, dat zij het ontwerpbesluit voor het realiseren van een vrijstaande woning achter het perceel Voorwillenseweg 149-151 ter inzage leggen. </text:p>
            <text:p text:style-name="common-al">Het ontwerpbesluit en de bijbehorende stukken liggen van 6 oktober 2022 t/m 16 november 2022 voor een ieder op de volgende wijzen ter inzage:</text:p>
            <text:p text:style-name="common-al">- Op papier tijdens de openingsuren (op afspraak) van het Huis van de Stad, Burgemeester Jamesplein 1 in Gouda.</text:p>
            <text:p text:style-name="common-al">- digitaal via de website <text:a xlink:href="http://www.gouda.nl/ruimtelijkeplannen" xlink:type="simple">www.gouda.nl/ruimtelijkeplannen</text:a>. Het planidentificatienummer van het ontwerpbesluit is: NL.IMRO.0513.1906PBVoorwill149-OB01</text:p>
            <text:p text:style-name="common-al">Indien u het niet eens bent met het plan, dan kunt u hiertegen een zienswijze indienen.</text:p>
            <text:p text:style-name="common-al">Gedurende de termijn van ter inzagelegging kan iedereen schriftelijk of mondeling zienswijzen indienen over het ontwerpbesluit. Schriftelijke zienswijzen kunt u sturen aan de Gemeente Gouda, t.a.v. afdeling Ruimtelijk beleid en advies, postbus 1086, 2800 BB Gouda. </text:p>
            <text:p text:style-name="common-al">Ook het indienen van mondelinge zienswijzen is mogelijk. Hiervoor dient tijdig, bij voorkeur uiterlijk</text:p>
            <text:p text:style-name="common-al">een week voor het einde van de ter inzage legging, een telefonische afspraak te worden gemaakt via</text:p>
            <text:p text:style-name="common-al">telefoonnummer tel. 140182 via mevrouw L. Ponsioen (mail: <text:a xlink:href="mailto:latoija.ponsioen@gouda.nl" xlink:type="simple">latoija.ponsioen@gouda.nl</text:a>).</text:p>
            <text:p text:style-name="common-al">Vervolgtraject</text:p>
            <text:p text:style-name="common-al">Alle zienswijzen worden opgenomen en beantwoord in een zienswijzennota. De zienswijzennota maakt</text:p>
            <text:p text:style-name="common-al">deel uit van het definitieve besluit</text:p>
            <text:p text:style-name="common-al">Voor specifieke vragen en opmerkingen over het ontwerpbesluit en de procedure kunt u</text:p>
            <text:p text:style-name="common-al">ook contact opnemen met mevrouw Ponsioen via telefoonnummer 14018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</text:span>
            <text:span text:style-name="datum">5 oktober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0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0204297</meta:user-defined>
    <meta:user-defined meta:name="DCTERMS.abstract">Burgemeester en Wethouders van Gouda maken op grond van artikel 2.12, eerste lid, onder a. sub 3 van de Wet algemene bepalingen omgevingsrecht (Wabo) bekend, dat zij het ontwerpbesluit voor het realiseren van een vrijstaande woning achter het perceel Voorwillenseweg 149-151 ter inzage leggen. </meta:user-defined>
    <dc:language>nl</dc:language>
    <meta:user-defined meta:name="OVERHEIDop.locatietype/OVERHEIDop.gebiedsmarkering">Punt</meta:user-defined>
    <meta:user-defined meta:name="DC.title">Ontwerp- omgevingsvergunning Voorwillenseweg 149-15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079</meta:user-defined>
    <meta:user-defined meta:name="OVERHEIDop.GmbID/DC.identifier">gmb-2022-439079</meta:user-defined>
    <meta:user-defined meta:name="OVERHEIDop.versieInformatie"/>
  </office:meta>
</office:document-meta>
</file>