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der Duyn van Maasdamlaan 18 in Hillegom, Kenmerk Z-22-274415, het vervangen van de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dakkapel aan de voorzijde</text:p>
            <text:p text:style-name="common-al"/>
            <text:p text:style-name="common-al">
            <text:span text:style-name="nadrukcur">Datum ontvangst </text:span>29 sept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39077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07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07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Van der Duyn van Maasdamlaan 18 in Hillegom, Kenmerk Z-22-274415, het vervangen van de dakkapel aan de voorzijde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9077</meta:user-defined>
    <meta:user-defined meta:name="OVERHEIDop.GmbID/DC.identifier">gmb-2022-439077</meta:user-defined>
    <meta:user-defined meta:name="OVERHEIDop.versieInformatie"/>
  </office:meta>
</office:document-meta>
</file>