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Regionaal Controleteam Prostitutie en Mensenhandel gemeente Molenlan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 van de gemeente Molenlanden, ieder voor zover het hun bevoegdheid betreft;</text:p>
            <text:p text:style-name="al"/>
            <text:p text:style-name="al">gezien het Regionaal Beleidskader Mensenhandel Regio Rotterdam 2018-2022 en het daaropvolgend beleid; </text:p>
            <text:p text:style-name="al"/>
            <text:p text:style-name="al">gelet op de artikel 151a van de Gemeentewet en hoofdstuk 3 van de Algemene Plaatselijke Verordening Gemeente Molenlanden 2019 (Hoofdstuk 3 Seksinrichtingen, sekswinkels, straat-prostitutie e.d.);</text:p>
            <text:p text:style-name="al"/>
            <text:p text:style-name="al">gelet op artikel 6:2, tweede lid, van de Algemene plaatselijke verordening Molenlanden gelezen in samenhang met de artikelen 5:11 tot en met 5:20 van de Algemene wet bestuursrecht (Awb) en het in de gemeente vigerende handhavingsbeleid;</text:p>
            <text:p text:style-name="al"/>
            <text:p text:style-name="al">overwegende dat: </text:p>
            <text:list text:style-name="id1-3-2-1-1-11">
              <text:list-item text:style-override="id1-3-2-1-1-11-1">
                <text:number>•</text:number>
                <text:p text:style-name="al">het wenselijk is om medewerkers van het Regionaal Controleteam Prostitutie en Mensenhandel (samenwerking in de regio Rotterdam tussen gemeenten, handhavers en politie (AVIM)) als toezichthouder hoofdstuk 3 van de Algemene plaatselijke verordening Molenlanden (Hoofdstuk 3 Hoofdstuk 3 Seksinrichtingen, sekswinkels, straat-prostitutie e.d.) aan te wijzen;</text:p>
              </text:list-item>
              <text:list-item text:style-override="id1-3-2-1-1-11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/>
            <text:list text:style-name="id1-3-2-1-1-15">
              <text:list-item text:style-override="id1-3-2-1-1-15-1">
                <text:number>1.</text:number>
                <text:p text:style-name="al">de buitengewoon opsporingsambtenaren (boa) en/of toezichthouders/handhavers die werkzaam zijn voor het Regionaal Controleteam Prostitutie en Mensenhandel aan te wijzen als toezichthouder Hoofdstuk 3 Algemene Plaatselijke Verordening Gemeente Molenlanden 2019;</text:p>
              </text:list-item>
            </text:list>
            <text:p text:style-name="al">Als de voornoemde verordening in de toekomst wijzigt, heeft dit aanwijzingsbesluit tevens betrekking op de opvolgende c.q. gewijzigde verordening;</text:p>
            <text:list text:style-name="id1-3-2-1-1-17">
              <text:list-item text:style-override="id1-3-2-1-1-17-1">
                <text:number>2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 van gemeente Molenlanden op 20 september 2022. </text:span></text:p>
            <text:p><text:span text:style-name="functie"/></text:p>
            <text:p><text:span text:style-name="functie">De secretaris</text:span></text:p>
            <text:p><text:span text:style-name="functie"/></text:p>
            <text:p><text:span text:style-name="functie">Leon Anink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Theo Segers</text:span></text:p>
            <text:p><text:span text:style-name="functie"/></text:p>
            <text:p><text:span text:style-name="functie">de burgemeester van gemeente Molenlanden,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3906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6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ttps://lokaleregelgeving.overheid.nl/CVDR628331/2</meta:user-defined>
    <meta:user-defined meta:name="OVERHEIDop.referentienummer">1153252</meta:user-defined>
    <meta:user-defined meta:name="DCTERMS.alternative">Aanwijzingsbesluit Toezichthouders Regionaal Controleteam Prostitutie en Mensenhandel gemeente Molenlanden 202</meta:user-defined>
    <dc:language>nl</dc:language>
    <meta:user-defined meta:name="OVERHEIDop.locatietype/OVERHEIDop.gebiedsmarkering">Gemeente</meta:user-defined>
    <meta:user-defined meta:name="DC.title">Aanwijzingsbesluit Toezichthouders Regionaal Controleteam Prostitutie en Mensenhandel gemeente Molenlanden 2022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66</meta:user-defined>
    <meta:user-defined meta:name="OVERHEIDop.betreftRegeling">CVDR681910_1</meta:user-defined>
    <meta:user-defined meta:name="OVERHEIDop.GmbID/DC.identifier">gmb-2022-439066</meta:user-defined>
    <meta:user-defined meta:name="xs:date/OVERHEIDop.startdatum">2022-10-04</meta:user-defined>
    <meta:user-defined meta:name="OVERHEIDop.versieInformatie"/>
  </office:meta>
</office:document-meta>
</file>