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bo-projectbesluit /omgevingsvergunning Sieverdink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insdag 4 oktober 2022 gedurende zes weken een ontwerp omgevingsvergunning ‘Sieverdinkweg 22’ ter inzage ligt.</text:p>
            <text:p text:style-name="common-al">
            <text:span text:style-name="nadrukvet">Inhoud en ligging</text:span>
          </text:p>
            <text:p text:style-name="common-al">Het ontwerp van de omgevingsvergunning ‘Sieverdinkweg 22’ heeft betrekking op de volgende</text:p>
            <text:p text:style-name="common-al">onderdelen:</text:p>
            <text:p text:style-name="common-al">1. bouwen (artikel 2.1, lid 1 onder a Wet algemene bepalingen omgevingsrecht);</text:p>
            <text:p text:style-name="common-al">2. afwijken van het bestemmingsplan/projectbesluit (artikel 2.1, lid 1 onder c en artikel 2.12, lid</text:p>
            <text:p text:style-name="common-al">1 onder a, 3° Wabo).</text:p>
            <text:p text:style-name="common-al">Het ontwerp van de omgevingsvergunning ‘Sieverdinkweg 22’ heeft betrekking op het verbouwen van een bedrijfsgebouw tot woning. Dit bouwplan wijkt op onderdelen af van het geldende bestemmingsplan. Omdat het bouwplan wel past in het gemeentelijke beleid is een (ontwerp) omgevingsvergunning opgesteld.</text:p>
            <text:p text:style-name="common-al">
            <text:span text:style-name="nadrukvet">Ter inzage</text:span>
          </text:p>
            <text:p text:style-name="common-al">Het ontwerp ligt met ingang van dinsdag 4 oktober tot en met dinsdag 22 november 2022 ter inzage. De stukken liggen ter inzage bij de publieksbalie van het gemeentekantoor aan de Stationsstraat 25. Het ontwerp is digitaal raadpleegbaar via www.ruimtelijkeplannen.nl. Het planidentificatienummer is: NL.IMRO.0294.OV2210BGSIEVERDW22-OW01</text:p>
            <text:p text:style-name="common-al">
            <text:span text:style-name="nadrukvet">Zienswijzen</text:span>
          </text:p>
            <text:p text:style-name="common-al">Gedurende de bovengenoemde termijn van terinzagelegging kan eenieder schriftelijk of mondelingzijn zienswijzen omtrent het ontwerpbesluit indienen bij de het college van burgemeester en wethouders, postbus 101, 7100 AC Winterswijk, telefoonnummer (0543) 543 5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906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6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6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4.OV2210BGSIEVERDW22-OW01</meta:user-defined>
    <dc:language>nl</dc:language>
    <meta:user-defined meta:name="OVERHEIDop.locatietype/OVERHEIDop.gebiedsmarkering">Adres</meta:user-defined>
    <meta:user-defined meta:name="DC.title">Ontwerp Wabo-projectbesluit /omgevingsvergunning Sieverdinkweg 22</meta:user-defined>
    <meta:user-defined meta:name="DCTERMS.W3CDTF/DCTERMS.available">2022-10-03</meta:user-defined>
    <meta:user-defined meta:name="DCTERMS.W3CDTF/OVERHEIDop.jaargang">2022</meta:user-defined>
    <meta:user-defined meta:name="OVERHEIDop.publicationIssue">439064</meta:user-defined>
    <meta:user-defined meta:name="OVERHEIDop.GmbID/DC.identifier">gmb-2022-439064</meta:user-defined>
    <meta:user-defined meta:name="OVERHEIDop.versieInformatie"/>
  </office:meta>
</office:document-meta>
</file>