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lid 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erderholthuisweg 40A, 8144 RG Lierderholthuis </text:p>
            <text:p text:style-name="common-al">Zaaknummer: 67059-2022 </text:p>
            <text:p text:style-name="common-al">Datum verzending: 19 september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906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lid 5: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62</meta:user-defined>
    <meta:user-defined meta:name="OVERHEIDop.GmbID/DC.identifier">gmb-2022-439062</meta:user-defined>
    <meta:user-defined meta:name="OVERHEIDop.versieInformatie"/>
  </office:meta>
</office:document-meta>
</file>