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nweg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september 2022 een besluit genomen op de aanvraag met zaaknummer OV-2022-2871 voor een omgevingsvergunning op de locatie Tinweg 5 te Wolvega. De vergunning is verleend. Het besluit betreft:</text:p>
            <text:p text:style-name="common-al">opslag van materialen, werkplaats activiteiten, bouwen hekwerk, plaatsen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905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nweg 5 te Wolveg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56</meta:user-defined>
    <meta:user-defined meta:name="OVERHEIDop.GmbID/DC.identifier">gmb-2022-439056</meta:user-defined>
    <meta:user-defined meta:name="OVERHEIDop.versieInformatie"/>
  </office:meta>
</office:document-meta>
</file>