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melding Wet Milieubeheer Optwizel 56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Optwizel 56 te Twijzel voor het lozing bemalingswa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3905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melding Wet Milieubeheer Optwizel 56, Twijz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053</meta:user-defined>
    <meta:user-defined meta:name="OVERHEIDop.GmbID/DC.identifier">gmb-2022-439053</meta:user-defined>
    <meta:user-defined meta:name="OVERHEIDop.versieInformatie"/>
  </office:meta>
</office:document-meta>
</file>