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innenstebuiten XL 1 oktober 2022 - Winselingseweg 1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Evenementenvergunning (Winselingseweg 143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03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2 tot en met 10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0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innenstebuiten XL 1 oktober 2022 - Winselingseweg 143 te Nijme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50</meta:user-defined>
    <meta:user-defined meta:name="OVERHEIDop.GmbID/DC.identifier">gmb-2022-439050</meta:user-defined>
    <meta:user-defined meta:name="OVERHEIDop.versieInformatie"/>
  </office:meta>
</office:document-meta>
</file>