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aaksberg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ontwerpbesluit genomen op de aanvraag met zaaknummer Z/22/023685 voor een omgevingsvergunning voor brandveilig gebruik voor groepshuis de Houtschuur. op de locatie Haaksbergerweg 3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2 september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90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aaksbergerweg 37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49</meta:user-defined>
    <meta:user-defined meta:name="OVERHEIDop.GmbID/DC.identifier">gmb-2022-439049</meta:user-defined>
    <meta:user-defined meta:name="OVERHEIDop.versieInformatie"/>
  </office:meta>
</office:document-meta>
</file>