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kappen van 2 eikenbomen aan Margrietstraat 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kappen van 2 eikenbomen (Kappen), Margrietstraat 9, 4175 GA, in Haaften (22-09-2022) (bezwaar mogelijk), ODR221172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04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4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4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11720</meta:user-defined>
    <dc:language>nl</dc:language>
    <meta:user-defined meta:name="OVERHEIDop.locatietype/OVERHEIDop.gebiedsmarkering">Adres</meta:user-defined>
    <meta:user-defined meta:name="DC.title">Ingetrokken aanvraag voor het kappen van 2 eikenbomen aan Margrietstraat 9 te Haaft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044</meta:user-defined>
    <meta:user-defined meta:name="OVERHEIDop.GmbID/DC.identifier">gmb-2022-439044</meta:user-defined>
    <meta:user-defined meta:name="OVERHEIDop.versieInformatie"/>
  </office:meta>
</office:document-meta>
</file>