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3 van de Alcoholwe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Grand Café De Wettering </text:p>
            <text:p text:style-name="common-al">Locatie: Lierderholthuisweg 40A, 8144 RG Lierderholthuis </text:p>
            <text:p text:style-name="common-al">Zaaknummer:67059-2022 </text:p>
            <text:p text:style-name="common-al">Datum verzending:19 september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90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artikel 3 van de Alcoholwet: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42</meta:user-defined>
    <meta:user-defined meta:name="OVERHEIDop.GmbID/DC.identifier">gmb-2022-439042</meta:user-defined>
    <meta:user-defined meta:name="OVERHEIDop.versieInformatie"/>
  </office:meta>
</office:document-meta>
</file>