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Vermolenweg 55c:  realiseren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eveen, Vermolenweg 55c </text:p>
            <text:p text:style-name="common-al">Project: het realiseren van een kampeerterrein</text:p>
            <text:p text:style-name="common-al">Ingekomen: 29-09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904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1522</meta:user-defined>
    <meta:user-defined meta:name="DCTERMS.abstract">het realiseren van een kampeerterrein</meta:user-defined>
    <dc:language>nl</dc:language>
    <meta:user-defined meta:name="OVERHEIDop.locatietype/OVERHEIDop.gebiedsmarkering">Punt</meta:user-defined>
    <meta:user-defined meta:name="DC.title">Gemeente Tubbergen - aanvraag omgevingsvergunning - Langeveen, Vermolenweg 55c:  realiseren kampeerterrei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39041</meta:user-defined>
    <meta:user-defined meta:name="OVERHEIDop.GmbID/DC.identifier">gmb-2022-439041</meta:user-defined>
    <meta:user-defined meta:name="OVERHEIDop.versieInformatie"/>
  </office:meta>
</office:document-meta>
</file>