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Entergraven 8 7676EA Westerhaar-Vriezenveensewijk,  zaaknummer TR-Z2022-000070,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Entergraven 8 7676EA Westerhaar-Vriezenveensewijk. </text:p>
            <text:p text:style-name="common-al">Project: bouwen van een overkapping</text:p>
            <text:p text:style-name="common-al">Verzonden: 29-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904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4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4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070</meta:user-defined>
    <meta:user-defined meta:name="DCTERMS.abstract">bouwen van een overkapping</meta:user-defined>
    <dc:language>nl</dc:language>
    <meta:user-defined meta:name="OVERHEIDop.locatietype/OVERHEIDop.gebiedsmarkering">Punt</meta:user-defined>
    <meta:user-defined meta:name="DC.title">Gemeente Twenterand - verleende omgevingsvergunning, De Entergraven 8 7676EA Westerhaar-Vriezenveensewijk,  zaaknummer TR-Z2022-000070, bouwen van een overkapping.</meta:user-defined>
    <meta:user-defined meta:name="DCTERMS.W3CDTF/DCTERMS.available">2022-10-05</meta:user-defined>
    <meta:user-defined meta:name="DCTERMS.W3CDTF/OVERHEIDop.jaargang">2022</meta:user-defined>
    <meta:user-defined meta:name="OVERHEIDop.publicationIssue">439040</meta:user-defined>
    <meta:user-defined meta:name="OVERHEIDop.GmbID/DC.identifier">gmb-2022-439040</meta:user-defined>
    <meta:user-defined meta:name="OVERHEIDop.versieInformatie"/>
  </office:meta>
</office:document-meta>
</file>