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e puinb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Veenendaal is de volgende kennisgeving krachtens artikel 4 van het Besluit mobiele puinbrekers ten behoeve van de voorgenomen inzet van een mobiele puinbreker ingediend.</text:p>
            <text:p text:style-name="common-al">
            <text:span text:style-name="nadrukvet">Exploitant van de puinbreker:</text:span>
          </text:p>
            <text:p text:style-name="common-al">
            <text:span text:style-name="nadrukvet">Mulder KWB Verhuur Handel en Transport BV</text:span>
          </text:p>
            <text:p text:style-name="common-al">
            <text:span text:style-name="nadrukvet">Westerhuisweg 30, Kootwijkerbroek</text:span>
          </text:p>
            <text:p text:style-name="common-al">
            <text:span text:style-name="nadrukvet"/>
          </text:p>
            <text:p text:style-name="common-al">
            <text:span text:style-name="nadrukvet">Locatie/ inrichting waar mobiele puinbreker wordt ingezet:</text:span>
          </text:p>
            <text:p text:style-name="common-al">
            <text:span text:style-name="nadrukvet">Dragonderweg 14 a, 3907 CZ Veenendaal</text:span>
          </text:p>
            <text:p text:style-name="common-al">
            <text:span text:style-name="nadrukvet"/>
          </text:p>
            <text:p text:style-name="common-al">
            <text:span text:style-name="nadrukvet">Verwachte aanvangsdatum: 24-01-2022</text:span>
          </text:p>
            <text:p text:style-name="common-al">
            <text:span text:style-name="nadrukvet">werkzaamheden eindigen: 26-01-2022</text:span>
          </text:p>
            <text:p text:style-name="common-al">Verwachte hoeveelheid: ongeveer 5000 ton</text:p>
            <text:p text:style-name="common-al">Aard bouw- en sloopafval: gemengd puin</text:p>
            <text:p text:style-name="common-al">Verwachte tijdsduur: 3 dagen dat de puinbreker in werking zal zijn </text:p>
            <text:p text:style-name="common-al">Tijdstip: tussen 07.00 en 16.00 uur waarop de puinbreker wordt ingezet</text:p>
            <text:p text:style-name="last-al">Voor meer informatie kunt u bellen met mevrouw W. Wijnen-van Wijk van het team Ruimtelijke ordening en bouwen (03 18) 53 85 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90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sluit mobiele puinbrek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904</meta:user-defined>
    <meta:user-defined meta:name="OVERHEIDop.GmbID/DC.identifier">gmb-2022-43904</meta:user-defined>
    <meta:user-defined meta:name="OVERHEIDop.versieInformatie"/>
  </office:meta>
</office:document-meta>
</file>