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Groot Kerstcircus Almere van 23 december 2022 t/m 8 januari 2023 - 3A7 (Centrum Almere Buiten), Rio de Janeirop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450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8 september 2022</text:p>
            <text:p text:style-name="common-al">
            <text:span text:style-name="nadrukvet">Omschrijving:</text:span> Groot Kerstcircus Almere van 23 december 2022 t/m 8 januari 2023</text:p>
            <text:p text:style-name="common-al">
            <text:span text:style-name="nadrukvet">Locatie:</text:span> 3A7 (Centrum Almere Buiten), Rio de Janeirop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903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3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3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Groot Kerstcircus Almere van 23 december 2022 t/m 8 januari 2023 - 3A7 (Centrum Almere Buiten), Rio de Janeiropein</meta:user-defined>
    <meta:user-defined meta:name="DCTERMS.W3CDTF/DCTERMS.available">2022-10-03</meta:user-defined>
    <meta:user-defined meta:name="DCTERMS.W3CDTF/OVERHEIDop.jaargang">2022</meta:user-defined>
    <meta:user-defined meta:name="OVERHEIDop.publicationIssue">439037</meta:user-defined>
    <meta:user-defined meta:name="OVERHEIDop.GmbID/DC.identifier">gmb-2022-439037</meta:user-defined>
    <meta:user-defined meta:name="OVERHEIDop.versieInformatie"/>
  </office:meta>
</office:document-meta>
</file>