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eenmalige energietoeslag Kempengeme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besluiten, gelet op het artikel 4:81 van de Algemene wet bestuursrecht, artikel 35 van de Participatiewet en de Beleidsregels eenmalige energietoeslag Kempengemeenten 2022, vast te stellen;</text:p>
            <text:p text:style-name="al"/>
            <text:list text:style-name="id1-3-2-1-1-3">
              <text:list-item text:style-override="id1-3-2-1-1-3-1">
                <text:number>1.</text:number>
                <text:p text:style-name="al">Tweede wijziging Beleidsregels eenmalige energietoeslag Kempengemeenten 2022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Beleidsregels</text:p>
            <text:p text:style-name="al">De Beleidsregels eenmalige energietoeslag Kempengemeenten 2022 worden als volgt gewijzigd:</text:p>
            <text:p text:style-name="al"/>
            <text:p text:style-name="al">Artikel 2: Doelgroep eenmalige energietoeslag 2022</text:p>
            <text:p text:style-name="al">Lid 1: € 800,- wordt vervangen door € 1.300,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beleidsregels treden in werking op 1 oktober 2022 en werken terug tot en met 15 april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beleidsregel wordt aangehaald als: Tweede wijziging Beleidsregels eenmalige energietoeslag Kempengemeenten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d.d. 20 september 2022.</text:span></text:p>
          </text:section>
          <text:section text:name="ondertekening_id1-3-2-3-2">
            <text:p><text:span text:style-name="functie"/></text:p>
            <text:p><text:span text:style-name="functie">BURGEMEESTER EN WETHOUDERS VAN OIRSCHOT,</text:span></text:p>
          </text:section>
          <text:section text:name="ondertekening_id1-3-2-3-3">
            <text:p><text:span text:style-name="functie"/></text:p>
            <text:p><text:span text:style-name="functie">Saskia Willems-van Uld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udith Keijzers-Verschellin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903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3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Economie | Organisatie en beleid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04-09</meta:user-defined>
    <meta:user-defined meta:name="DC.source">artikel 35 van de Participatiewet]|[1.0:c:BWBR0015703&amp;artikel=35&amp;g=2022-04-01</meta:user-defined>
    <meta:user-defined meta:name="DC.source">Beleidsregels eenmalige energietoeslag Kempengemeenten 2022]|[https://lokaleregelgeving.overheid.nl/CVDR676004/1</meta:user-defined>
    <meta:user-defined meta:name="OVERHEIDop.referentienummer">22.I001543</meta:user-defined>
    <meta:user-defined meta:name="DCTERMS.alternative">Beleidsregels eenmalige energietoeslag Kempengemeenten 2022</meta:user-defined>
    <dc:language>nl</dc:language>
    <meta:user-defined meta:name="OVERHEIDop.locatietype/OVERHEIDop.gebiedsmarkering">Gemeente</meta:user-defined>
    <meta:user-defined meta:name="DC.title">Beleidsregels eenmalige energietoeslag Kempengemeenten 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31</meta:user-defined>
    <meta:user-defined meta:name="OVERHEIDop.betreftRegeling">CVDR676004_3</meta:user-defined>
    <meta:user-defined meta:name="xs:date/OVERHEIDop.startdatum">2022-10-04</meta:user-defined>
    <meta:user-defined meta:name="OVERHEIDop.GmbID/DC.identifier">gmb-2022-439031</meta:user-defined>
    <meta:user-defined meta:name="OVERHEIDop.versieInformatie"/>
  </office:meta>
</office:document-meta>
</file>