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Oerknal van 1 oktober 2022 t/m 2 oktober 2022 - 4L. (Almeerderstrand), Almeerderstrand, rondom het atelier van Strandla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75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uli 2022</text:p>
            <text:p text:style-name="common-al">
            <text:span text:style-name="nadrukvet">Omschrijving:</text:span> Oerknal van 1 oktober 2022 t/m 2 oktober 2022</text:p>
            <text:p text:style-name="common-al">
            <text:span text:style-name="nadrukvet">Locatie:</text:span> 4L. (Almeerderstrand), Almeerderstrand, rondom het atelier van Strandlab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90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Oerknal van 1 oktober 2022 t/m 2 oktober 2022 - 4L. (Almeerderstrand), Almeerderstrand, rondom het atelier van Strandlab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30</meta:user-defined>
    <meta:user-defined meta:name="OVERHEIDop.GmbID/DC.identifier">gmb-2022-439030</meta:user-defined>
    <meta:user-defined meta:name="OVERHEIDop.versieInformatie"/>
  </office:meta>
</office:document-meta>
</file>