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Ruimtelijke 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Ruimtelijke Kwaliteit vergadert in principe om de twee weken op maandag. De eerstvolgende vergadering is op maandag 17 oktober 2022. De vergadering is digitaal. Indien u als toehoorder wilt deelnemen dan kunt u een mail sturen naar omgevingsvergunning@bergenopzoom.nl.</text:p>
            <text:p text:style-name="common-al">Bent u geïnteresseerd in de bouwplannen die de commissie gaat behandelen, dan kunt u de agenda vanaf vrijdag voorafgaand aan de vergadering raadplegen op de gemeentelijke internetsite: <text:a xlink:href="https://www.bergenopzoom.nl/commissie-ruimtelijke-kwaliteit/" xlink:type="simple">https://www.bergenopzoom.nl/commissie-ruimtelijke-kwalitei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90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Commissie Ruimtelijke Kwalite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27</meta:user-defined>
    <meta:user-defined meta:name="OVERHEIDop.GmbID/DC.identifier">gmb-2022-439027</meta:user-defined>
    <meta:user-defined meta:name="OVERHEIDop.versieInformatie"/>
  </office:meta>
</office:document-meta>
</file>