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Voortstraa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september 2022 besloten om de beslistermijn voor de aanvraag met zaaknummer OV-2022-0570 voor een omgevingsvergunning op locatie De Voortstraat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02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Voortstraat 6 te Vegh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25</meta:user-defined>
    <meta:user-defined meta:name="OVERHEIDop.GmbID/DC.identifier">gmb-2022-439025</meta:user-defined>
    <meta:user-defined meta:name="OVERHEIDop.versieInformatie"/>
  </office:meta>
</office:document-meta>
</file>