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67 opslagloods voor het online verkopen van consumenten elektronica e.d. - Richterlaan 6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67 opslagloods voor het online verkopen van consumenten elektronica e.d., Richterlaan 6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902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2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2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Richterlaan 6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67 opslagloods voor het online verkopen van consumenten elektronica e.d. - Richterlaan 6 Dracht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24</meta:user-defined>
    <meta:user-defined meta:name="OVERHEIDop.GmbID/DC.identifier">gmb-2022-439024</meta:user-defined>
    <meta:user-defined meta:name="OVERHEIDop.versieInformatie"/>
  </office:meta>
</office:document-meta>
</file>