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ommerciële ruimte met daarboven een appartement aan Kerkstraat 25-2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commerciële ruimte met daarboven een appartement (Bouwen), West Betuwe, Geldermalsen, Kerkstraat 25-27(GDM00 G 281), in Geldermalsen (22-09-2022) (geen bezwaar mogelijk), ODR2212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2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299</meta:user-defined>
    <dc:language>nl</dc:language>
    <meta:user-defined meta:name="OVERHEIDop.locatietype/OVERHEIDop.gebiedsmarkering">Weg</meta:user-defined>
    <meta:user-defined meta:name="DC.title">Aanvraag vergunning voor het bouwen van een commerciële ruimte met daarboven een appartement aan Kerkstraat 25-27 te Geldermal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21</meta:user-defined>
    <meta:user-defined meta:name="OVERHEIDop.GmbID/DC.identifier">gmb-2022-439021</meta:user-defined>
    <meta:user-defined meta:name="OVERHEIDop.versieInformatie"/>
  </office:meta>
</office:document-meta>
</file>