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aadhuisplein 2, 5975BK Sev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orst aan de Maas heeft op  31 januari 2022 een besluit genomen op de aanvraag met zaaknummer BZWV-2021-0151 voor een Alcoholvergunning op de locatie Raadhuisplein 2, 5975BK Seven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oreca bedrijf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niet ter inzage. Wilt u het besluit inzien, neem dan contact op met het team Omgeving van de gemeente Horst aan de Maas, bereikbaar via telefoonnummer 077 - 477 97 77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Horst aan de Maas, Postbus 6005, 5960 AA Horst. De termijn voor het indienen van een bezwaar start op 1 februari 2022 en bedraagt 6 weken. Voor meer informatie over de procedure kunt u contact opnemen via  administratieapv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390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chikking op aanvraag op locatie Raadhuisplein 2, 5975BK Sevenum</meta:user-defined>
    <dc:language>nl</dc:language>
    <meta:user-defined meta:name="OVERHEIDop.locatietype/OVERHEIDop.gebiedsmarkering">Punt</meta:user-defined>
    <meta:user-defined meta:name="DC.title">Kennisgeving besluit op aanvraag beschikking, Raadhuisplein 2, 5975BK Sevenum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902</meta:user-defined>
    <meta:user-defined meta:name="OVERHEIDop.GmbID/DC.identifier">gmb-2022-43902</meta:user-defined>
    <meta:user-defined meta:name="OVERHEIDop.versieInformatie"/>
  </office:meta>
</office:document-meta>
</file>