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nnerstraat 39, 8061 JV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7 september</text:span>
            <text:span text:style-name="nadrukvet">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Gennerstraat 39, 8061 JV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901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1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1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Gennerstraat 39, 8061 JV te Hassel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017</meta:user-defined>
    <meta:user-defined meta:name="OVERHEIDop.GmbID/DC.identifier">gmb-2022-439017</meta:user-defined>
    <meta:user-defined meta:name="OVERHEIDop.versieInformatie"/>
  </office:meta>
</office:document-meta>
</file>