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134 in Limmen, het verhogen van het dak, datum ontvangst 28 september 2022  (Z22 0937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90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Westerweg 134 in Limmen, het verhogen van het dak, datum ontvangst 28 september 2022  (Z22 093767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10</meta:user-defined>
    <meta:user-defined meta:name="OVERHEIDop.GmbID/DC.identifier">gmb-2022-439010</meta:user-defined>
    <meta:user-defined meta:name="OVERHEIDop.versieInformatie"/>
  </office:meta>
</office:document-meta>
</file>