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 42, 8061 HD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3 september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Hoogstraat 42, 8061 HD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0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Hoogstraat 42, 8061 HD te Hassel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09</meta:user-defined>
    <meta:user-defined meta:name="OVERHEIDop.GmbID/DC.identifier">gmb-2022-439009</meta:user-defined>
    <meta:user-defined meta:name="OVERHEIDop.versieInformatie"/>
  </office:meta>
</office:document-meta>
</file>