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1 in Castricum, het verplaatsen van de positie van het bijgebouw, datum ontvangst 27 september 2022  (Z22 0937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900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ollerusstraat 1 in Castricum, het verplaatsen van de positie van het bijgebouw, datum ontvangst 27 september 2022  (Z22 093748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08</meta:user-defined>
    <meta:user-defined meta:name="OVERHEIDop.GmbID/DC.identifier">gmb-2022-439008</meta:user-defined>
    <meta:user-defined meta:name="OVERHEIDop.versieInformatie"/>
  </office:meta>
</office:document-meta>
</file>