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Nansenlaan 55 in Castricum, het plaatsen van een dakkapel, datum ontvangst 26 september 2022  (Z22 0929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900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Nansenlaan 55 in Castricum, het plaatsen van een dakkapel, datum ontvangst 26 september 2022  (Z22 092945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002</meta:user-defined>
    <meta:user-defined meta:name="OVERHEIDop.GmbID/DC.identifier">gmb-2022-439002</meta:user-defined>
    <meta:user-defined meta:name="OVERHEIDop.versieInformatie"/>
  </office:meta>
</office:document-meta>
</file>