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ijdelijke hal op eigen terrein aan Beitelstraat 19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voor het plaatsen van een tijdelijke hal op eigen terrein op locatie Beitelstraat 19 in Hengelo. De aanvraag is geregistreerd onder zaaknummer O-2022-047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90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tijdelijke hal op eigen terrein aan Beitelstraat 19 in Hengelo</meta:user-defined>
    <meta:user-defined meta:name="DCTERMS.W3CDTF/DCTERMS.available">2022-10-04</meta:user-defined>
    <meta:user-defined meta:name="DCTERMS.W3CDTF/OVERHEIDop.jaargang">2022</meta:user-defined>
    <meta:user-defined meta:name="OVERHEIDop.publicationIssue">439001</meta:user-defined>
    <meta:user-defined meta:name="OVERHEIDop.GmbID/DC.identifier">gmb-2022-439001</meta:user-defined>
    <meta:user-defined meta:name="OVERHEIDop.versieInformatie"/>
  </office:meta>
</office:document-meta>
</file>