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3 tijdelijke CPO woningen aan Verzetshelden 36 en Sterakkers 30 en 37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9-2022 een omgevingsvergunning verleend. De gemeente geeft hiermee toestemming voor het bouwen van 3 tijdelijke CPO woningen aan Verzetshelden 36 en Sterakkers 30 en 37 in Hoogeloon. Het kenmerk van de gemeente voor deze zaak is 172820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0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077</meta:user-defined>
    <meta:user-defined meta:name="DCTERMS.abstract">bouwen van 3 tijdelijke CPO woningen</meta:user-defined>
    <dc:language>nl</dc:language>
    <meta:user-defined meta:name="OVERHEIDop.locatietype/OVERHEIDop.gebiedsmarkering">Punt</meta:user-defined>
    <meta:user-defined meta:name="DC.title">Vergunning voor het bouwen van 3 tijdelijke CPO woningen aan Verzetshelden 36 en Sterakkers 30 en 37 in Hoogeloon</meta:user-defined>
    <meta:user-defined meta:name="DCTERMS.W3CDTF/DCTERMS.available">2022-10-03</meta:user-defined>
    <meta:user-defined meta:name="DCTERMS.W3CDTF/OVERHEIDop.jaargang">2022</meta:user-defined>
    <meta:user-defined meta:name="OVERHEIDop.publicationIssue">439000</meta:user-defined>
    <meta:user-defined meta:name="OVERHEIDop.GmbID/DC.identifier">gmb-2022-439000</meta:user-defined>
    <meta:user-defined meta:name="OVERHEIDop.versieInformatie"/>
  </office:meta>
</office:document-meta>
</file>