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ver, De Kleine Es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plaatsen uitrit van Moleneinde 1 naar De Kleine Es, ontvangstdatum 18-09-2022, zaaknummer 335526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38992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992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992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Diever, De Kleine Es,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8992</meta:user-defined>
    <meta:user-defined meta:name="OVERHEIDop.GmbID/DC.identifier">gmb-2022-438992</meta:user-defined>
    <meta:user-defined meta:name="OVERHEIDop.versieInformatie"/>
  </office:meta>
</office:document-meta>
</file>