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V Heino, Stationsweg 10, 8141 SC Heino op 27 november</text:span>
          </text:p>
            <text:p text:style-name="common-al">Zaaknummer: 78883-2022 </text:p>
            <text:p text:style-name="common-al">Datum verzending: 27 september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899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 op grond van artikel 3 van de Wet op de Kansspelen;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990</meta:user-defined>
    <meta:user-defined meta:name="OVERHEIDop.GmbID/DC.identifier">gmb-2022-438990</meta:user-defined>
    <meta:user-defined meta:name="OVERHEIDop.versieInformatie"/>
  </office:meta>
</office:document-meta>
</file>