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besoten om de aanvraag beschikking op locatie Maastrichterlaan 78, 6291ET Vaals buiten behandeling te stellen. De aanvraag betrof de volgende onderdelen:</text:p>
            <text:p text:style-name="common-al">- Bouwen</text:p>
            <text:p text:style-name="common-al">
            <text:span text:style-name="nadrukvet">Inzage</text:span>
          </text:p>
            <text:p text:style-name="common-al">De stukken liggen ter inzage bij het Klant Contact Centrum van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Vaals, postbus 450, 6290 AL Vaals. De termijn voor het indienen van een bezwaar start op 28 september 2022 en bedraagt 6 weken. Indien u van mening bent dat sprake is van onverwijlde spoed, kunt u een voorlopige voorziening indienen bij de Rechtbank Limburg.</text:p>
            <text:p text:style-name="last-al">Voor meer informatie over de procedur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9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Maastrichterlaan 78, 6291ET Vaals</meta:user-defined>
    <dc:language>nl</dc:language>
    <meta:user-defined meta:name="OVERHEIDop.locatietype/OVERHEIDop.gebiedsmarkering">Punt</meta:user-defined>
    <meta:user-defined meta:name="DC.title">Besluit buiten behandelingstelling Aanvraag beschikking Maastrichterlaan 78, 6291ET Vaals</meta:user-defined>
    <meta:user-defined meta:name="DCTERMS.W3CDTF/DCTERMS.available">2022-10-03</meta:user-defined>
    <meta:user-defined meta:name="DCTERMS.W3CDTF/OVERHEIDop.jaargang">2022</meta:user-defined>
    <meta:user-defined meta:name="OVERHEIDop.publicationIssue">438987</meta:user-defined>
    <meta:user-defined meta:name="OVERHEIDop.GmbID/DC.identifier">gmb-2022-438987</meta:user-defined>
    <meta:user-defined meta:name="OVERHEIDop.versieInformatie"/>
  </office:meta>
</office:document-meta>
</file>