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van Saksenstraat 15 in Castricum, het plaatsen van een dakkapel, datum ontvangst 25 september 2022  (Z22 0927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89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Anna van Saksenstraat 15 in Castricum, het plaatsen van een dakkapel, datum ontvangst 25 september 2022  (Z22 092795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85</meta:user-defined>
    <meta:user-defined meta:name="OVERHEIDop.GmbID/DC.identifier">gmb-2022-438985</meta:user-defined>
    <meta:user-defined meta:name="OVERHEIDop.versieInformatie"/>
  </office:meta>
</office:document-meta>
</file>